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026cm" fo:margin-top="0cm" fo:margin-bottom="0cm" table:align="left" style:writing-mode="lr-tb"/>
    </style:style>
    <style:style style:name="Tabulka1.A" style:family="table-column">
      <style:table-column-properties style:column-width="5.978cm"/>
    </style:style>
    <style:style style:name="Tabulka1.B" style:family="table-column">
      <style:table-column-properties style:column-width="10.2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.582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582cm" fo:line-height="100%" fo:background-color="#ffffff">
        <style:background-image/>
      </style:paragraph-properties>
      <style:text-properties fo:color="#1a1937" style:font-name="Roboto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margin-top="0cm" fo:margin-bottom="0.582cm" fo:line-height="100%"/>
    </style:style>
    <style:style style:name="P4" style:family="paragraph" style:parent-style-name="Standard" style:master-page-name="Standard">
      <style:paragraph-properties fo:margin-top="0cm" fo:margin-bottom="0.582cm" fo:line-height="100%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a1937" style:font-name="Roboto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fo:color="#1a1937" style:font-name="Arial1" fo:font-size="25.5pt" fo:font-weight="bold" style:letter-kerning="true" style:font-name-asian="Times New Roman1" style:font-size-asian="25.5pt" style:language-asian="cs" style:country-asian="CZ" style:font-weight-asian="bold" style:font-name-complex="Arial2" style:font-size-complex="25.5pt" style:font-weight-complex="bold"/>
    </style:style>
    <style:style style:name="T2" style:family="text">
      <style:text-properties fo:color="#1a1937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font-size-complex="18pt" style:font-weight-complex="bold"/>
    </style:style>
    <style:style style:name="T3" style:family="text">
      <style:text-properties fo:color="#1a1937" style:font-name="Roboto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T4" style:family="text">
      <style:text-properties fo:color="#1a1937" style:font-name="Roboto" fo:font-size="12pt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5" style:family="text">
      <style:text-properties style:font-name="Roboto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T6" style:family="text">
      <style:text-properties fo:color="#0000ff" style:font-name="Roboto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PŘÍLOHA Č. 1 - FORMULÁŘ PRO REKLAMACI</text:span></text:p>
      <text:p text:style-name="P1"><text:span text:style-name="T4">Adresát:</text:span></text:p>
      <text:p text:style-name="P1"><text:span text:style-name="T3">Mgr. Jakub Erler</text:span></text:p>
      <text:p text:style-name="P1"><text:span text:style-name="T3">Osice 43, 503 26 Osice</text:span></text:p>
      <text:p text:style-name="P1"><text:span text:style-name="T3">IČ: 87256053</text:span></text:p>
      <text:p text:style-name="P1"><text:span text:style-name="T4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7">Datum uzavření Smlouvy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Jméno a příjmení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Adresa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E-mailová adresa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Zboží, které je reklamováno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Popis vad Zboží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7">Navrhovaný způsob pro vyřízení reklamace, případně uvedení čísla bankovního účtu pro poskytnutí slevy:</text:span></text:p>
          </table:table-cell>
          <table:table-cell table:style-name="Tabulka1.A1" office:value-type="string">
            <text:p text:style-name="P3"><text:span text:style-name="T7"> </text:span></text:p>
          </table:table-cell>
        </table:table-row>
      </table:table>
      <text:p text:style-name="P1"><text:span text:style-name="T3">Zároveň žádám o vystavení potvrzení o uplatnění reklamace s uvedením, kdy jsem toto právo uplatnil, co je obsahem reklamace spolu s mým nárokem včetně data a způsobu vyřízení reklamace.</text:span></text:p>
      <text:p text:style-name="P1"><text:span text:style-name="T3"> </text:span></text:p>
      <text:p text:style-name="P1"><text:span text:style-name="T3">Datum:</text:span></text:p>
      <text:p text:style-name="P1"><text:span text:style-name="T3">Podpis: </text:span></text:p>
      <text:p text:style-name="P1"><text:span text:style-name="T3"> </text:span></text:p>
      <text:p text:style-name="P1"><text:span text:style-name="T3"> </text:span></text:p>
      <text:p text:style-name="P6"/>
      <text:p text:style-name="P1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Katie </dc:creator>
    <meta:editing-cycles>2</meta:editing-cycles>
    <meta:creation-date>2024-07-23T16:03:00</meta:creation-date>
    <dc:date>2024-08-07T08:45:52.58</dc:date>
    <meta:editing-duration>PT42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80" meta: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